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49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09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3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5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6">
            <text:p>19:01:010107:3209</text:p>
          </table:table-cell>
          <table:table-cell office:value-type="string" table:number-columns-spanned="4" table:number-rows-spanned="1" table:style-name="ce16">
            <text:p>13656924.03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6">
            <text:p>19:01:010107:3210</text:p>
          </table:table-cell>
          <table:table-cell office:value-type="string" table:number-columns-spanned="4" table:number-rows-spanned="1" table:style-name="ce16">
            <text:p>14973855.17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6">
            <text:p>19:01:040202:1455</text:p>
          </table:table-cell>
          <table:table-cell office:value-type="string" table:number-columns-spanned="4" table:number-rows-spanned="1" table:style-name="ce16">
            <text:p>681413.0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6">
            <text:p>19:01:040202:1456</text:p>
          </table:table-cell>
          <table:table-cell office:value-type="string" table:number-columns-spanned="4" table:number-rows-spanned="1" table:style-name="ce16">
            <text:p>686419.4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6">
            <text:p>19:01:040202:1457</text:p>
          </table:table-cell>
          <table:table-cell office:value-type="string" table:number-columns-spanned="4" table:number-rows-spanned="1" table:style-name="ce16">
            <text:p>671399.9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6">
            <text:p>19:01:040202:1458</text:p>
          </table:table-cell>
          <table:table-cell office:value-type="string" table:number-columns-spanned="4" table:number-rows-spanned="1" table:style-name="ce16">
            <text:p>681413.0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6">
            <text:p>19:01:040202:1459</text:p>
          </table:table-cell>
          <table:table-cell office:value-type="string" table:number-columns-spanned="4" table:number-rows-spanned="1" table:style-name="ce16">
            <text:p>661386.6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6">
            <text:p>19:01:040202:1460</text:p>
          </table:table-cell>
          <table:table-cell office:value-type="string" table:number-columns-spanned="4" table:number-rows-spanned="1" table:style-name="ce16">
            <text:p>896669.35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6">
            <text:p>19:01:040202:1461</text:p>
          </table:table-cell>
          <table:table-cell office:value-type="string" table:number-columns-spanned="4" table:number-rows-spanned="1" table:style-name="ce16">
            <text:p>896669.35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6">
            <text:p>19:01:080104:589</text:p>
          </table:table-cell>
          <table:table-cell office:value-type="string" table:number-columns-spanned="4" table:number-rows-spanned="1" table:style-name="ce16">
            <text:p>1234200.91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6">
            <text:p>19:01:160103:2368</text:p>
          </table:table-cell>
          <table:table-cell office:value-type="string" table:number-columns-spanned="4" table:number-rows-spanned="1" table:style-name="ce16">
            <text:p>676580.6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6">
            <text:p>19:01:160103:2369</text:p>
          </table:table-cell>
          <table:table-cell office:value-type="string" table:number-columns-spanned="4" table:number-rows-spanned="1" table:style-name="ce16">
            <text:p>927559.95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6">
            <text:p>19:01:160103:2370</text:p>
          </table:table-cell>
          <table:table-cell office:value-type="string" table:number-columns-spanned="4" table:number-rows-spanned="1" table:style-name="ce16">
            <text:p>1693589.0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6">
            <text:p>19:01:160103:2371</text:p>
          </table:table-cell>
          <table:table-cell office:value-type="string" table:number-columns-spanned="4" table:number-rows-spanned="1" table:style-name="ce16">
            <text:p>103074.15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6">
            <text:p>19:03:040401:1064</text:p>
          </table:table-cell>
          <table:table-cell office:value-type="string" table:number-columns-spanned="4" table:number-rows-spanned="1" table:style-name="ce16">
            <text:p>1848534.71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6">
            <text:p>19:03:050801:560</text:p>
          </table:table-cell>
          <table:table-cell office:value-type="string" table:number-columns-spanned="4" table:number-rows-spanned="1" table:style-name="ce16">
            <text:p>87623.31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6">
            <text:p>19:04:070102:1050</text:p>
          </table:table-cell>
          <table:table-cell office:value-type="string" table:number-columns-spanned="4" table:number-rows-spanned="1" table:style-name="ce16">
            <text:p>832124.9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6">
            <text:p>19:05:010106:415</text:p>
          </table:table-cell>
          <table:table-cell office:value-type="string" table:number-columns-spanned="4" table:number-rows-spanned="1" table:style-name="ce16">
            <text:p>2212858.43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6">
            <text:p>19:08:010124:295</text:p>
          </table:table-cell>
          <table:table-cell office:value-type="string" table:number-columns-spanned="4" table:number-rows-spanned="1" table:style-name="ce16">
            <text:p>546588.31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6">
            <text:p>19:09:010109:1834</text:p>
          </table:table-cell>
          <table:table-cell office:value-type="string" table:number-columns-spanned="4" table:number-rows-spanned="1" table:style-name="ce16">
            <text:p>1519911.6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6">
            <text:p>19:10:010101:296</text:p>
          </table:table-cell>
          <table:table-cell office:value-type="string" table:number-columns-spanned="4" table:number-rows-spanned="1" table:style-name="ce16">
            <text:p>221587.3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6">
            <text:p>19:10:050308:1108</text:p>
          </table:table-cell>
          <table:table-cell office:value-type="string" table:number-columns-spanned="4" table:number-rows-spanned="1" table:style-name="ce16">
            <text:p>9562231.2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6">
            <text:p>19:10:050308:1109</text:p>
          </table:table-cell>
          <table:table-cell office:value-type="string" table:number-columns-spanned="4" table:number-rows-spanned="1" table:style-name="ce16">
            <text:p>9558839.17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6">
            <text:p>19:10:050308:1110</text:p>
          </table:table-cell>
          <table:table-cell office:value-type="string" table:number-columns-spanned="4" table:number-rows-spanned="1" table:style-name="ce16">
            <text:p>9636856.67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6">
            <text:p>19:10:050308:1111</text:p>
          </table:table-cell>
          <table:table-cell office:value-type="string" table:number-columns-spanned="4" table:number-rows-spanned="1" table:style-name="ce16">
            <text:p>10305093.47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6">
            <text:p>19:10:050308:1112</text:p>
          </table:table-cell>
          <table:table-cell office:value-type="string" table:number-columns-spanned="4" table:number-rows-spanned="1" table:style-name="ce16">
            <text:p>9552055.0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6">
            <text:p>19:11:020107:541</text:p>
          </table:table-cell>
          <table:table-cell office:value-type="string" table:number-columns-spanned="4" table:number-rows-spanned="1" table:style-name="ce16">
            <text:p>117672.41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6">
            <text:p>19:11:020901:531</text:p>
          </table:table-cell>
          <table:table-cell office:value-type="string" table:number-columns-spanned="4" table:number-rows-spanned="1" table:style-name="ce16">
            <text:p>105634.6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6">
            <text:p>19:11:020902:316</text:p>
          </table:table-cell>
          <table:table-cell office:value-type="string" table:number-columns-spanned="4" table:number-rows-spanned="1" table:style-name="ce16">
            <text:p>85178.39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5" table:number-rows-spanned="1" table:style-name="ce16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5" table:number-rows-spanned="1" table:style-name="ce16">
            <text:p>19:01:010106:369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5" table:number-rows-spanned="1" table:style-name="ce16">
            <text:p>19:01:030130:270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5" table:number-rows-spanned="1" table:style-name="ce16">
            <text:p>19:01:040206:222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5" table:number-rows-spanned="1" table:style-name="ce16">
            <text:p>19:01:060101:21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5" table:number-rows-spanned="1" table:style-name="ce16">
            <text:p>19:01:060101:30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5" table:number-rows-spanned="1" table:style-name="ce16">
            <text:p>19:01:060101:30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5" table:number-rows-spanned="1" table:style-name="ce16">
            <text:p>19:01:080601:783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5" table:number-rows-spanned="1" table:style-name="ce16">
            <text:p>19:01:080601:784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5" table:number-rows-spanned="1" table:style-name="ce16">
            <text:p>19:01:080601:785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5" table:number-rows-spanned="1" table:style-name="ce16">
            <text:p>19:01:080601:786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5" table:number-rows-spanned="1" table:style-name="ce16">
            <text:p>19:01:080601:787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5" table:number-rows-spanned="1" table:style-name="ce16">
            <text:p>19:01:140101:115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5" table:number-rows-spanned="1" table:style-name="ce16">
            <text:p>19:01:160103:110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5" table:number-rows-spanned="1" table:style-name="ce16">
            <text:p>19:02:010349:36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5" table:number-rows-spanned="1" table:style-name="ce16">
            <text:p>19:02:010503:71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5" table:number-rows-spanned="1" table:style-name="ce16">
            <text:p>19:02:010716:301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5" table:number-rows-spanned="1" table:style-name="ce16">
            <text:p>19:03:020101:18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5" table:number-rows-spanned="1" table:style-name="ce16">
            <text:p>19:03:020101:20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5" table:number-rows-spanned="1" table:style-name="ce16">
            <text:p>19:03:020101:25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5" table:number-rows-spanned="1" table:style-name="ce16">
            <text:p>19:06:080305:12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5" table:number-rows-spanned="1" table:style-name="ce16">
            <text:p>19:06:080305:16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5" table:number-rows-spanned="1" table:style-name="ce16">
            <text:p>19:06:080305:16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5" table:number-rows-spanned="1" table:style-name="ce16">
            <text:p>19:09:010103:116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5" table:number-rows-spanned="1" table:style-name="ce16">
            <text:p>19:09:010112:35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5" table:number-rows-spanned="1" table:style-name="ce16">
            <text:p>19:09:010112:45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5" table:number-rows-spanned="1" table:style-name="ce16">
            <text:p>19:10:010708:14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5" table:number-rows-spanned="1" table:style-name="ce16">
            <text:p>19:10:050306:131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5" table:number-rows-spanned="1" table:style-name="ce16">
            <text:p>19:11:010406:2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5" table:number-rows-spanned="1" table:style-name="ce16">
            <text:p>19:11:140110:18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5" table:number-rows-spanned="1" table:style-name="ce16">
            <text:p>19:11:140110:25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5" table:number-rows-spanned="1" table:style-name="ce16">
            <text:p>19:11:140110:26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3.06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6">
            <text:p>f7a5505bded09be207fc688cb3b43e97183c5a4f2ee94a54a471467442bc8c589b4f1f71a7950da2ffc37e4af3a99cfb363af1299955e42c76bbe9f37ab90f1d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22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3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3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5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09T03:45:30Z</meta:creation-date>
    <dc:date>2026-07-09T03:45:30Z</dc:date>
  </office:meta>
</office:document-meta>
</file>